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F0" style:family="paragraph">
      <style:paragraph-properties fo:break-before="page" fo:text-align="start"/>
    </style:style>
    <style:style style:name="P2" style:parent-style-name="Normale" style:family="paragraph">
      <style:paragraph-properties fo:text-align="center" fo:margin-top="0.118in"/>
    </style:style>
    <style:style style:name="P3" style:parent-style-name="Normale" style:family="paragraph">
      <style:paragraph-properties fo:text-align="center" fo:margin-top="0.118in"/>
    </style:style>
    <style:style style:name="P4" style:parent-style-name="Normale" style:family="paragraph">
      <style:paragraph-properties fo:text-align="center" fo:margin-top="0.118in"/>
    </style:style>
    <style:style style:name="P5" style:parent-style-name="Sottotitolo" style:family="paragraph">
      <style:paragraph-properties fo:text-align="start"/>
    </style:style>
    <style:style style:name="T6" style:parent-style-name="Car.predefinitoparagrafo" style:family="text">
      <style:text-properties style:font-weight-complex="bold"/>
    </style:style>
    <style:style style:name="P7" style:parent-style-name="Textbody" style:family="paragraph">
      <style:text-properties style:font-size-complex="11pt"/>
    </style:style>
    <style:style style:name="P8" style:parent-style-name="Textbody" style:family="paragraph">
      <style:text-properties style:font-size-complex="11pt"/>
    </style:style>
    <style:style style:name="P9" style:parent-style-name="Standard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7.2534in" style:use-optimal-column-width="false"/>
    </style:style>
    <style:style style:name="Table11" style:family="table">
      <style:table-properties style:width="7.490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size="11pt" style:font-size-asian="11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2.1215in" style:use-optimal-column-width="false"/>
    </style:style>
    <style:style style:name="TableColumn28" style:family="table-column">
      <style:table-column-properties style:column-width="2.5277in" style:use-optimal-column-width="false"/>
    </style:style>
    <style:style style:name="TableColumn29" style:family="table-column">
      <style:table-column-properties style:column-width="0.7104in" style:use-optimal-column-width="false"/>
    </style:style>
    <style:style style:name="TableColumn30" style:family="table-column">
      <style:table-column-properties style:column-width="2.1208in" style:use-optimal-column-width="false"/>
    </style:style>
    <style:style style:name="Table26" style:family="table">
      <style:table-properties style:width="7.4805in" fo:margin-left="0.00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1pt" style:font-size-asian="11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size="11pt" style:font-size-asian="11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1pt" style:font-size-asian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1pt" style:font-size-asian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ize="11pt" style:font-size-asian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1pt" style:font-size-asian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64" style:parent-style-name="Corpodeltesto2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>
        <style:tab-stops>
          <style:tab-stop style:type="left" style:position="-1.7041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weight-complex="bold" style:font-size-complex="11pt"/>
    </style:style>
    <style:style style:name="T70" style:parent-style-name="Car.predefinitoparagrafo" style:family="text">
      <style:text-properties style:font-size-complex="11pt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3.5416in" style:use-optimal-column-width="false"/>
    </style:style>
    <style:style style:name="TableColumn74" style:family="table-column">
      <style:table-column-properties style:column-width="3.684in" style:use-optimal-column-width="false"/>
    </style:style>
    <style:style style:name="Table71" style:family="table">
      <style:table-properties style:width="7.461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size="11pt" style:font-size-asian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ize="11pt" style:font-size-asian="11pt"/>
    </style:style>
    <style:style style:name="P92" style:parent-style-name="Standard" style:family="paragraph">
      <style:paragraph-properties fo:text-align="justify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font-size="11pt" style:font-size-asian="11pt" style:font-size-complex="11pt"/>
    </style:style>
    <style:style style:name="P94" style:parent-style-name="Textbodyindent" style:family="paragraph">
      <style:paragraph-properties>
        <style:tab-stops>
          <style:tab-stop style:type="left" style:position="-0.5208in"/>
        </style:tab-stops>
      </style:paragraph-properties>
      <style:text-properties style:font-size-complex="11pt"/>
    </style:style>
    <style:style style:name="P95" style:parent-style-name="Standard" style:family="paragraph">
      <style:paragraph-properties fo:text-align="justify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right" style:position="7.0875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7875in" fo:text-indent="-0.7875in">
        <style:tab-stops>
          <style:tab-stop style:type="left" style:position="0.2958in"/>
          <style:tab-stop style:type="left" style:position="0.7875in"/>
          <style:tab-stop style:type="center" style:position="5.4145in"/>
          <style:tab-stop style:type="center" style:position="5.5125in"/>
          <style:tab-stop style:type="right" style:position="6.2687in"/>
        </style:tab-stops>
      </style:paragraph-properties>
    </style:style>
    <style:style style:family="graphic" style:name="a0" style:parent-style-name="Graphics">
      <style:graphic-properties fo:wrap-option="no-wrap" fo:border="0.01042in solid #c0c0c0" fo:padding-top="0.11811in" fo:padding-bottom="0.11811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7" draw:id="id0" draw:style-name="a0" draw:name="Casella di testo 1537100131" text:anchor-type="paragraph" svg:x="6.27083in" svg:y="0.48542in" svg:width="1.94167in" svg:height="1.175in" style:rel-width="scale" style:rel-height="scale"><draw:text-box><text:p text:style-name="P2">MARCA</text:p><text:p text:style-name="P3">DA BOLLO</text:p><text:p text:style-name="P4"/></draw:text-box><svg:title/><svg:desc/></draw:frame>Richiesta di voltura a permesso di costruire</text:p>
      <text:p text:style-name="P5">(<text:span text:style-name="T6">art. 83, comma 7 della L.P. 15/2015</text:span>)</text:p>
      <text:p text:style-name="Addressee">Comune di Novella</text:p>
      <text:p text:style-name="Addressee">Servizio edilizia privata</text:p>
      <text:p text:style-name="P7">Piazza della Madonna Pellegrina,19 – 38028 Novella (TN)</text:p>
      <text:p text:style-name="P8">tel. 04613.432113 int3</text:p>
      <text:p text:style-name="Textbody">PEC:<text:s/>comune@comune.novella.tn.it</text:p>
      <text:p text:style-name="P9"/>
      <text:p text:style-name="Textbody"><text:s/></text:p>
      <text:p text:style-name="Textbody"><text:s text:c="3"/>il sottoscritto/a <text:s text:c="60"/>nato a<text:s/></text:p>
      <text:p text:style-name="Textbody">Partita IVA codice fiscale</text:p>
      <text:p text:style-name="Textbody"><text:s text:c="4"/>n. <text:s text:c="14"/>CAP</text:p>
      <text:p text:style-name="Textbody">tel</text:p>
      <text:p text:style-name="Textbody"><text:s/></text:p>
      <text:p text:style-name="Textbody"><text:s text:c="3"/>il sottoscritto<text:s/><text:tab/><text:tab/><text:tab/><text:tab/><text:s text:c="10"/>nato a<text:s/></text:p>
      <text:p text:style-name="Textbody">Partita IVA codice fiscale</text:p>
      <text:p text:style-name="Textbody"><text:s text:c="4"/>n.<text:s/><text:s text:c="14"/>CAP</text:p>
      <text:p text:style-name="Textbody">tel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TableContents"><text:span text:style-name="T18">Eventali altri sottoscrittori.</text:span><text:span text:style-name="T19"><text:line-break/></text:span><text:span text:style-name="T20">(eventuali altri soggetti titolari alla presentazione della presente domanda vanno elencati nella<text:s/></text:span><text:span text:style-name="T21">tabella – allegato A</text:span><text:span text:style-name="T22">)</text:span></text:p>
          </table:table-cell>
        </table:table-row>
      </table:table>
      <text:p text:style-name="P23"/>
      <text:p text:style-name="P24">relativamente ai seguenti titoli ediliz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di dat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di dat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i data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chiede</text:p>
      <text:p text:style-name="P60">che i provvedimenti sopra elencati, rilasciati a nome di</text:p>
      <text:p text:style-name="P61"/>
      <text:p text:style-name="P62">vengano volturati a proprio nome.</text:p>
      <text:p text:style-name="P63"/>
      <text:soft-page-break/>
      <text:p text:style-name="P64">A tal fine, ai sensi dell'art. 47 del D.P.R. 28.12.2000 n. 445, consapevole delle sanzioni penali, nel caso di dichiarazioni non veritiere e falsità<text:s/>negli atti, richiamate dall'art. 76 D.P.R. 445 del 28.12.2000 e successive modificazioni:</text:p>
      <text:p text:style-name="P65"/>
      <text:p text:style-name="P66">dichiara</text:p>
      <text:p text:style-name="P67"/>
      <text:list text:style-name="LFO2" text:continue-numbering="true">
        <text:list-item>
          <text:p text:style-name="P68"><text:span text:style-name="T69">di aver titolo idoneo</text:span><text:span text:style-name="T70"><text:s/>alla realizzazione dei lavori in quanto: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ropietario esclusivo;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Contents"><text:span text:style-name="T86">Titolare di altro diritto reale;</text:span><text:span text:style-name="T87"><text:line-break/></text:span><text:span text:style-name="T88">(indicare se<text:s/></text:span><text:span text:style-name="T89">comproprietario, usufruttuario, etc.)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3" text:continue-numbering="true">
        <text:list-item>
          <text:p text:style-name="P93">che il contributo di concessione finora versato dall'attuale intestatario, deve intendersi versato a proprio favore;</text:p>
        </text:list-item>
        <text:list-item>
          <text:p text:style-name="P94"><text:s text:c="3"/>di accettare tutti gli impegni, in qualsiasi forma sottoscritti dall'attuale<text:s/>intestatario, per l'esecuzione di eventuali opere di urbanizzazione primaria.</text:p>
        </text:list-item>
      </text:list>
      <text:p text:style-name="P95"/>
      <text:p text:style-name="P96"/>
      <text:p text:style-name="P97">Luogo e data</text:p>
      <text:p text:style-name="P98"/>
      <text:p text:style-name="P99"/>
      <text:p text:style-name="Standard"><text:span text:style-name="T100"><text:s text:c="16"/></text:span><text:span text:style-name="T101"><text:s text:c="2"/>IL NUOVO INTESTATARIO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IL VECCHIO INTESTATARIO</text:span><text:span text:style-name="T108"><text:tab/></text:span><text:span text:style-name="T109"><text:tab/></text:span><text:span text:style-name="T110"><text:tab/></text:span><text:span text:style-name="T111">(richiedente voltur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5"/></text:span><text:span text:style-name="T119">(per accettazione)</text:span></text:p>
      <text:p text:style-name="P120"/>
      <text:p text:style-name="P121"/>
      <text:p text:style-name="P122"><text:s text:c="24"/>…...............................<text:tab/><text:tab/><text:tab/><text:tab/><text:tab/><text:tab/><text:s text:c="9"/>…...........................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left="0.7875in" fo:text-indent="-0.7875in">
        <style:tab-stops>
          <style:tab-stop style:type="left" style:position="0.2958in"/>
          <style:tab-stop style:type="center" style:position="4.725in"/>
          <style:tab-stop style:type="right" style:position="6.2687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fo:font-size="11pt" style:font-size-asian="11pt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OmniPage2" style:display-name="OmniPage #2" style:family="paragraph" style:parent-style-name="Standard">
      <style:paragraph-properties fo:line-height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0236in" fo:margin-left="0.393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 Dallavalle</meta:initial-creator>
    <dc:creator>Comune Novella</dc:creator>
    <meta:creation-date>2024-03-18T08:54:00Z</meta:creation-date>
    <dc:date>2024-03-18T08:54:00Z</dc:date>
    <meta:print-date>2012-04-11T17:17:00Z</meta:print-date>
    <meta:template xlink:href="Normal.dotm" xlink:type="simple"/>
    <meta:editing-cycles>2</meta:editing-cycles>
    <meta:editing-duration>PT240S</meta:editing-duration>
    <meta:document-statistic meta:page-count="2" meta:paragraph-count="3" meta:word-count="265" meta:character-count="1773" meta:row-count="12" meta:non-whitespace-character-count="1511"/>
  </office:meta>
</office:document-meta>
</file>